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Messieurs,</text:p>
      <text:p text:style-name="Text_20_body"> </text:p>
      <text:p text:style-name="Text_20_body">Qu'elle fut ma surprise lorsque j'ai appris que 5 éoliennes (sur 11) étaient supprimées cause passage oiseaux migrateurs ce qui fait que sur le territoire de ST MARTIN AUX CHAMPS</text:p>
      <text:p text:style-name="Text_20_body">au lieu de 5 éoliennes il n'en reste que 2 comme vous le savez les oiseaux migrateurs ne passent jamais aux mêmes endroits alors pourquoi en avoir supprimées  ? ou alors pourquoi en avoir laissées ?</text:p>
      <text:p text:style-name="Text_20_body">La suppression des 5 eoliennes représentent une perte énorme de KW  propre sans émission CO2 et sans pollution autre.</text:p>
      <text:p text:style-name="Text_20_body"> </text:p>
      <text:p text:style-name="Text_20_body">Alors pourquoi tant de bourrage de crânes de la part de notre gouvernement (dont vous faite parti) pour l'écologie propre et tout ce qui s'en suit et vous autorise à supprimer ce qui est vert ?</text:p>
      <text:p text:style-name="Text_20_body"> </text:p>
      <text:p text:style-name="Text_20_body"> </text:p>
      <text:p text:style-name="Text_20_body">Bonne réception et sincères salutation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5:05:51.320000000</meta:creation-date>
    <meta:editing-duration>P0D</meta:editing-duration>
    <meta:editing-cycles>1</meta:editing-cycles>
    <meta:document-statistic meta:table-count="0" meta:image-count="0" meta:object-count="0" meta:page-count="1" meta:paragraph-count="10" meta:word-count="127" meta:character-count="739" meta:non-whitespace-character-count="612"/>
    <meta:generator>LibreOffice/6.1.6.3.M9$Windows_X86_64 LibreOffice_project/ba0884e6ed0832b75b86e5a1cd45ee961485837a</meta:generator>
  </office:meta>
</office:document-meta>
</file>